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list-style-name="L6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gie Smerfy i Rodzice Smerfów</text:p>
      <text:p text:style-name="P2"/>
      <text:p text:style-name="P2">Zapraszam do wykonania kilku zadań w dniu 24.03.2020r.</text:p>
      <text:p text:style-name="P2"/>
      <text:list xml:id="list3356337580772012926" text:style-name="L2">
        <text:list-item>
          <text:p text:style-name="P3">Na początek rozruszanka przy piosence „Maszeruje Wiosna” </text:p>
        </text:list-item>
      </text:list>
      <text:p text:style-name="P2"><text:a xlink:type="simple" xlink:href="https://www.youtube.com/watch?v=eVX4Nk7D1Xc&amp;feature=youtu.be&amp;fbclid=IwAR0sOPb6a00GonkpRX82Atebaxw0OMxFJHh0dMGNCW_1IQuMeQuFBF3VMoY" text:style-name="Internet_20_link" text:visited-style-name="Visited_20_Internet_20_Link">https://www.youtube.com/watch?v=eVX4Nk7D1Xc&amp;feature=youtu.be&amp;fbclid=IwAR0sOPb6a00GonkpRX82Atebaxw0OMxFJHh0dMGNCW_1IQuMeQuFBF3VMoY</text:a> </text:p>
      <text:p text:style-name="P2"/>
      <text:list xml:id="list92567676013926274" text:style-name="L3">
        <text:list-item>
          <text:p text:style-name="P4">później zachęcam do przeczytania oraz omówienia wraz z dziećmi treści wiersza „<text:span text:style-name="T1">Wiosna<text:line-break/>i moda</text:span>”</text:p>
        </text:list-item>
      </text:list>
      <text:p text:style-name="P2"/>
      <text:p text:style-name="P1">Pod koniec zimy wiosna</text:p>
      <text:p text:style-name="P1">wyjęła żurnali stolik.</text:p>
      <text:p text:style-name="P1">– W co mam się ubrać? - dumała</text:p>
      <text:p text:style-name="P1">– co w tym sezonie się nosi?</text:p>
      <text:p text:style-name="P1"/>
      <text:p text:style-name="P1">Założyć sukienkę w kropki?</text:p>
      <text:p text:style-name="P1">A może golf? No i spodnie?</text:p>
      <text:p text:style-name="P1">Co wybrać, by być na czasie</text:p>
      <text:p text:style-name="P1">i nie wyglądać niemodnie?</text:p>
      <text:p text:style-name="P1"/>
      <text:p text:style-name="P1">Torebkę wziąć czy koszyczek?</text:p>
      <text:p text:style-name="P1"/>
      <text:p text:style-name="P1">Na szyję apaszkę cienką,</text:p>
      <text:p text:style-name="P1">na głowę – kapelusz z piórkiem</text:p>
      <text:p text:style-name="P1">czy lepiej beret z antenką?</text:p>
      <text:p text:style-name="P1"/>
      <text:p text:style-name="P1">(W tym czasie... – Gdzie ta wiosna?</text:p>
      <text:p text:style-name="P1">– pytali wszyscy wokół</text:p>
      <text:p text:style-name="P1">– Zaspała? Zapomniała?</text:p>
      <text:p text:style-name="P1">Nie będzie jej w tym roku)</text:p>
      <text:p text:style-name="P1"/>
      <text:p text:style-name="P1">I przyszła w zielonych rajstopach,</text:p>
      <text:p text:style-name="P1">w powiewnej złocistej sukience</text:p>
      <text:p text:style-name="P1">i miała wianek z pierwiosnków,</text:p>
      <text:p text:style-name="P1">a w ręce trzymała kaczeńce.</text:p>
      <text:p text:style-name="P1"/>
      <text:p text:style-name="P1">Pachniała jak sklep z perfumami –</text:p>
      <text:p text:style-name="P1">wszak była calutka w kwiatach,</text:p>
      <text:p text:style-name="P1">sypała płatkami jak deszczem –</text:p>
      <text:p text:style-name="P1">i tak już zostało do lata.</text:p>
      <text:p text:style-name="P1"/>
      <text:list xml:id="list5812522471705664635" text:style-name="L6">
        <text:list-item>
          <text:p text:style-name="P5"><text:span text:style-name="T2">Rozmowa na temat wiersza:</text:span></text:p>
        </text:list-item>
      </text:list>
      <text:list xml:id="list3653434085603721248" text:style-name="L4">
        <text:list-item>
          <text:p text:style-name="P7">Jaki problem miała wiosna?</text:p>
        </text:list-item>
        <text:list-item>
          <text:p text:style-name="P7">W co postanowiła się ubrać?</text:p>
        </text:list-item>
        <text:list-item>
          <text:p text:style-name="P7">Jak wyglądała?</text:p>
        </text:list-item>
      </text:list>
      <text:p text:style-name="P1"/>
      <text:list xml:id="list8420187959934082544" text:style-name="L5">
        <text:list-item>
          <text:p text:style-name="P8">Niech treść piosenki i wiersza będzą inspiracją do wykonania pracy plastycznej. Format pracy A4, technika dowolna. Zdjęcia prac proszę przesyłać w wiadomosći prywatnej na Messenger grupowy lub <text:a xlink:type="simple" xlink:href="mailto:teczoweprzedszkole02@gmail.com" text:style-name="Internet_20_link" text:visited-style-name="Visited_20_Internet_20_Link">teczoweprzedszkole02@gmail.com</text:a></text:p>
        </text:list-item>
      </text:list>
      <text:p text:style-name="P6"/>
      <text:p text:style-name="P6"><text:soft-page-break/>Dziękuję i życzę kreatywnego dnia!</text:p>
      <text:p text:style-name="P6">Gontarz Katarzyna</text:p>
      <text:list xml:id="list30576182" text:continue-numbering="true" text:style-name="L5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UDABU DABUABU</meta:initial-creator>
    <meta:creation-date>2020-03-24T09:46:18.79</meta:creation-date>
    <meta:document-statistic meta:table-count="0" meta:image-count="0" meta:object-count="0" meta:page-count="2" meta:paragraph-count="36" meta:word-count="212" meta:character-count="1396"/>
    <dc:date>2020-03-24T10:36:08.72</dc:date>
    <dc:creator>ABUDABU DABUABU</dc:creator>
    <meta:editing-duration>PT14M34S</meta:editing-duration>
    <meta:editing-cycles>1</meta:editing-cycles>
    <meta:generator>OpenOffice/4.1.6$Win32 OpenOffice.org_project/416m1$Build-9790</meta:generator>
  </office:meta>
</office:document-meta>
</file>