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</text:p>
      <text:p text:style-name="P1">..................................................</text:p>
      <text:p text:style-name="P1"><text:s/>(imię i nazwisko rodziców)</text:p>
      <text:p text:style-name="P1"/>
      <text:p text:style-name="P1"/>
      <text:p text:style-name="P5">Oświadczenie</text:p>
      <text:p text:style-name="P2"/>
      <text:p text:style-name="P2"/>
      <text:p text:style-name="P2">Potwierdzam wolę przyjęcia mojego dziecka …............................................................................... do Miejskiego Przedszkola nr 2 w Lubaczowie na rok szkolny 2020/2021.</text:p>
      <text:p text:style-name="P2"><text:tab/><text:tab/><text:tab/><text:tab/><text:tab/><text:tab/><text:tab/></text:p>
      <text:p text:style-name="P3">……........……….................................................</text:p>
      <text:p text:style-name="P2"><text:tab/><text:tab/><text:tab/><text:tab/><text:tab/><text:tab/><text:tab/><text:tab/><text:tab/>(data i podpis)</text:p>
      <text:p text:style-name="P2"/>
      <text:p text:style-name="P5">Uznane przez rodziców za istotne, informacje o stanie zdrowia, stosowanej diecie</text:p>
      <text:p text:style-name="P5">i rozwoju psychofizycznym dziecka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……………...........................................................................................................................................</text:p>
      <text:p text:style-name="P2"><text:s/><text:tab/><text:tab/><text:tab/><text:tab/><text:tab/><text:tab/><text:tab/>….........................................................................<text:tab/><text:tab/><text:tab/><text:tab/><text:tab/><text:tab/><text:tab/><text:tab/><text:tab/>(data i podpis)</text:p>
      <text:p text:style-name="P2"/>
      <text:p text:style-name="P4"/>
      <text:p text:style-name="P5">Deklaracja (dotyczy dzieci 5 i 6 letnich)</text:p>
      <text:p text:style-name="P2"/>
      <text:p text:style-name="P2">Deklaruję chęć uczestnictwa mojego dziecka …...................................................................................<text:tab/><text:tab/><text:tab/><text:tab/><text:tab/><text:tab/><text:tab/><text:tab/>(Nazwisko i imię dziecka)</text:p>
      <text:p text:style-name="P2"/>
      <text:p text:style-name="P2">w lekcjach religii w roku szkolnym ……………...................................................................................</text:p>
      <text:p text:style-name="P2"><text:s/><text:tab/><text:tab/><text:tab/><text:tab/><text:tab/><text:tab/><text:tab/><text:tab/><text:tab/></text:p>
      <text:p text:style-name="P3">….........................................................................</text:p>
      <text:p text:style-name="P2"><text:tab/><text:tab/><text:tab/><text:tab/><text:tab/><text:tab/><text:tab/><text:tab/><text:tab/>(data i podpis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UDABU DABUABU</meta:initial-creator>
    <meta:creation-date>2020-04-02T21:49:17.06</meta:creation-date>
    <meta:document-statistic meta:table-count="0" meta:image-count="0" meta:object-count="0" meta:page-count="1" meta:paragraph-count="21" meta:word-count="81" meta:character-count="1701"/>
    <dc:date>2020-04-02T21:58:09.58</dc:date>
    <dc:creator>ABUDABU DABUABU</dc:creator>
    <meta:editing-duration>PT8M53S</meta:editing-duration>
    <meta:editing-cycles>1</meta:editing-cycles>
    <meta:generator>OpenOffice/4.1.6$Win32 OpenOffice.org_project/416m1$Build-9790</meta:generator>
  </office:meta>
</office:document-meta>
</file>