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tyle="italic" style:font-style-asian="italic" style:font-style-complex="italic"/>
    </style:style>
    <style:style style:name="P2" style:family="paragraph" style:parent-style-name="Standard">
      <style:paragraph-properties fo:line-height="150%" fo:text-align="justify" style:justify-single-word="false"/>
      <style:text-properties fo:font-style="italic" style:font-style-asian="italic" style:font-style-complex="italic"/>
    </style:style>
    <style:style style:name="P3" style:family="paragraph" style:parent-style-name="Standard">
      <style:paragraph-properties fo:line-height="150%" fo:text-align="justify" style:justify-single-word="false"/>
      <style:text-properties fo:font-style="normal" style:font-style-asian="normal" style:font-style-complex="normal"/>
    </style:style>
    <style:style style:name="P4" style:family="paragraph" style:parent-style-name="Standard" style:list-style-name="L3">
      <style:paragraph-properties fo:line-height="150%"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 style:list-style-name="L2">
      <style:paragraph-properties fo:line-height="150%" fo:text-align="justify" style:justify-single-word="false"/>
    </style:style>
    <style:style style:name="P7" style:family="paragraph" style:parent-style-name="Standard" style:list-style-name="L4">
      <style:paragraph-properties fo:line-height="150%" fo:text-align="justify" style:justify-single-word="false"/>
    </style:style>
    <style:style style:name="P8" style:family="paragraph" style:parent-style-name="Standard" style:list-style-name="L6">
      <style:paragraph-properties fo:line-height="150%" fo:text-align="justify" style:justify-single-word="false"/>
    </style:style>
    <style:style style:name="P9" style:family="paragraph" style:parent-style-name="Standard" style:list-style-name="L5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/>
      <style:text-properties fo:font-size="6pt" fo:font-style="italic" style:font-size-asian="6pt" style:font-style-asian="italic" style:font-size-complex="6pt" style:font-style-complex="italic"/>
    </style:style>
    <style:style style:name="P11" style:family="paragraph" style:parent-style-name="Standard">
      <style:paragraph-properties fo:line-height="150%" fo:text-align="justify" style:justify-single-word="false"/>
      <style:text-properties fo:font-size="6pt" style:font-size-asian="6pt" style:font-size-complex="6pt"/>
    </style:style>
    <style:style style:name="P12" style:family="paragraph" style:parent-style-name="Standard">
      <style:paragraph-properties fo:line-height="150%" fo:text-align="justify" style:justify-single-word="false"/>
      <style:text-properties fo:font-size="6pt" fo:font-style="normal" style:font-size-asian="6pt" style:font-style-asian="normal" style:font-size-complex="6pt" style:font-style-complex="normal"/>
    </style:style>
    <style:style style:name="P13" style:family="paragraph" style:parent-style-name="Standard" style:list-style-name="L3">
      <style:paragraph-properties fo:line-height="150%" fo:text-align="justify" style:justify-single-word="false"/>
      <style:text-properties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opozycja zajęć i zabaw na dzień 25.03.2020r. Grupa „Smerfy”</text:p>
      <text:p text:style-name="P16">Witam Smerfy i Rodziców.</text:p>
      <text:p text:style-name="P16">W dniu dzisiejszym zapraszam na kształcenie matematyczne w zakresie do 10.</text:p>
      <text:p text:style-name="P16">Potrzebne materiały: drewniana lub metalowa łyżka, niewielki garnek, szablony (np. kartoniki<text:line-break/>5cm x 5cm) z rysunkiem stokrotek i motyli – po 10szt <text:s/>lub klocki w 2 różnych kolorach – po 10szt. Optymalnie muzyka Vivaldiego – Wiosna (<text:a xlink:type="simple" xlink:href="https://www.youtube.com/watch?v=Z_tk-AhlA1o" text:style-name="Internet_20_link" text:visited-style-name="Visited_20_Internet_20_Link"><text:span text:style-name="T4">https://www.youtube.com/watch?v=Z_tk-AhlA1o</text:span></text:a><text:span text:style-name="T4">)</text:span>)</text:p>
      <text:p text:style-name="P16">Więcej szczegółów w plikach grupy III – Smerfy.</text:p>
      <text:p text:style-name="P14"/>
      <text:list xml:id="list431112490694875551" text:style-name="L5">
        <text:list-item>
          <text:p text:style-name="P9"><text:span text:style-name="T7">Nauka pierwszej zwrotki wiersza „</text:span><text:span text:style-name="T2">Wiosna</text:span><text:span text:style-name="T7">”</text:span></text:p>
        </text:list-item>
      </text:list>
      <text:p text:style-name="P11"/>
      <text:p text:style-name="P2">Już po ziemi, strojna w zieleń</text:p>
      <text:p text:style-name="P2">idzie wiosna.</text:p>
      <text:p text:style-name="P2">Cała w kwiatach, w śpiewie ptaków</text:p>
      <text:p text:style-name="P1">w blasku słońca.</text:p>
      <text:p text:style-name="P10"/>
      <text:p text:style-name="P1">Jasna chmura nad czołem</text:p>
      <text:p text:style-name="P1">uśmiechnięta.</text:p>
      <text:p text:style-name="P1">Wiatrem miękkim, pełnym ciepła</text:p>
      <text:p text:style-name="P1">dmuchnięta.</text:p>
      <text:p text:style-name="P10"/>
      <text:p text:style-name="P1">Idzie ziemią idzie wodą</text:p>
      <text:p text:style-name="P1">jak to wiosna.</text:p>
      <text:p text:style-name="P1">Aż do lata dojdzie strojna</text:p>
      <text:p text:style-name="P1">by tam zostać.</text:p>
      <text:p text:style-name="P10"/>
      <text:list xml:id="list1110455183771814395" text:style-name="L2">
        <text:list-item>
          <text:p text:style-name="P6"><text:span text:style-name="T5">Zabawa ruchowa</text:span><text:span text:style-name="T2"> ,,Kwiaty budzą się do życia’’ </text:span><text:span text:style-name="T1">– </text:span><text:span text:style-name="T4">zabawa ruchowa (można wykonać ją przy muzyce Vivaldiego </text:span><text:a xlink:type="simple" xlink:href="https://www.youtube.com/watch?v=Z_tk-AhlA1o" text:style-name="Internet_20_link" text:visited-style-name="Visited_20_Internet_20_Link"><text:span text:style-name="T4">https://www.youtube.com/watch?v=Z_tk-AhlA1o</text:span></text:a><text:span text:style-name="T4">)</text:span></text:p>
        </text:list-item>
      </text:list>
      <text:p text:style-name="P3">Opis zabawy:</text:p>
      <text:p text:style-name="P3">,,Skul się w kłębek i wyobraź sobie, że jesteś małym nasionkiem kwiatka. Nadeszła wiosna<text:line-break/>i rośniesz, rozwijasz się i wyciągasz listki do słońca, rozchylasz swoje płatki (dzieci powoli rozwijają się jak nasionka, aż do wyprostowania i stawania na palce, wyciągając ręce do góry). Lekko kołyszecie się na wiosennym wietrze. Nadchodzi noc i chłód – zamykamy swoje płatki.” Powtórzyć 3x</text:p>
      <text:p text:style-name="P12"/>
      <text:list xml:id="list5477676102343581425" text:style-name="L3">
        <text:list-item>
          <text:p text:style-name="P4"><text:span text:style-name="T7">Zabawa matematyczna – Przeliczanie w zakresie 10.</text:span> Powtórka poznanych cyfr, potrzebne nam będą palce u rąk :-) Liczymy po kolei palce i głośno wypowiadamy cyfrę.</text:p>
          <text:p text:style-name="P13"/>
        </text:list-item>
        <text:list-item>
          <text:p text:style-name="P4"><text:span text:style-name="T7">Zadanie matematyczne – „Motyle i kwiaty”</text:span>. Liczmany, np. trzeba narysować motylki<text:line-break/><text:soft-page-break/>i kwiatki – stokrotki na kartonikach 5cm x 5cm i wyciąć, optymalnie można wykorzystać klocki w 2 różnych kolorach – po 10szt każdego. </text:p>
          <text:p text:style-name="P4">Opowiadamy dzieciom:</text:p>
        </text:list-item>
      </text:list>
      <text:list xml:id="list5786169864333533868" text:style-name="L4">
        <text:list-item>
          <text:p text:style-name="P7"><text:span text:style-name="T6">„Pewnego dnia zakwitły na łące 2 stokrotki; następnego dnia zakwitły jeszcze 3.<text:line-break/>Ile stokrotek zakwitło na łące?</text:span></text:p>
        </text:list-item>
        <text:list-item>
          <text:p text:style-name="P7"><text:span text:style-name="T6">Na łące rosło 8 stokrotek. Dzieci zerwały 4 stokrotki. Ile stokrotek zostało?</text:span></text:p>
        </text:list-item>
        <text:list-item>
          <text:p text:style-name="P7"><text:span text:style-name="T6">W słoneczny dzień nad łąką fruwały 4 motylki. Za chwilę przyleciało jeszcze 6 motylków. Ile motylków fruwa teraz nad łąką?</text:span></text:p>
        </text:list-item>
        <text:list-item>
          <text:p text:style-name="P7"><text:span text:style-name="T6">Na kwiatach siedziało 10 motylków. 3 motylki odfrunęły. Ile motylków zostało na kwiatach?</text:span></text:p>
        </text:list-item>
      </text:list>
      <text:p text:style-name="P11"><text:span text:style-name="T6"/></text:p>
      <text:list xml:id="list2469405177352338047" text:style-name="L6">
        <text:list-item>
          <text:p text:style-name="P8"><text:span text:style-name="T5">Zabawa ruchowa „Bociany”.</text:span><text:span text:style-name="T6"> Potrzebne materiały łyżka drewniana lub metalowa<text:line-break/>i niewielki garnek. Dzieci są bocianami. Biegają po łące, machając rękami jak skrzydłami. Na sygnał dźwiękowy uderzenie łyżką o garnek zatrzymują się, stają na jednej nodze<text:line-break/>i naśladują głos bociana: </text:span><text:span text:style-name="T3">kle, kle, kle</text:span><text:span text:style-name="T6">. Dwa uderzenia w garnek są sygnałem do ponownego ruchu.</text:span></text:p>
        </text:list-item>
      </text:list>
      <text:p text:style-name="P11"><text:span text:style-name="T6"/></text:p>
      <text:p text:style-name="P5"><text:span text:style-name="T6">Mam nadzieję, że będzie dużo radości przy zabawie.</text:span></text:p>
      <text:p text:style-name="P5"><text:span text:style-name="T6">Przypominam, że jeśli chcielibyście Państwo podzielić się swoimi relacjami z zabaw, to proszę<text:line-break/>o zdjęcia lub krótki filmik. </text:span></text:p>
      <text:p text:style-name="P5"><text:span text:style-name="T6">Pozdrawiam Gontarz Katarzyna</text:span></text:p>
      <text:p text:style-name="P5"><text:span text:style-name="T6"/></text:p>
      <text:p text:style-name="P5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BUDABU DABUABU</meta:initial-creator>
    <meta:creation-date>2020-03-24T19:38:31.57</meta:creation-date>
    <dc:date>2020-03-24T20:39:48.22</dc:date>
    <dc:creator>ABUDABU DABUABU</dc:creator>
    <meta:editing-duration>PT9M43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2" meta:paragraph-count="32" meta:word-count="408" meta:character-count="2660"/>
  </office:meta>
</office:document-meta>
</file>