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WW8Num109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109">
      <style:paragraph-properties fo:line-height="150%" fo:text-align="justify" style:justify-single-word="false"/>
    </style:style>
    <style:style style:name="P6" style:family="paragraph" style:parent-style-name="Standard" style:list-style-name="WW8Num109">
      <style:paragraph-properties fo:line-height="15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38163516453074822" text:style-name="WW8Num109">
        <text:list-header>
          <text:p text:style-name="P5"><text:span text:style-name="T3">Szanowni Państwo dotarliśmy do końca tygodnia... w tym trudnym czasie.</text:span></text:p>
        </text:list-header>
      </text:list>
      <text:p text:style-name="P4"><text:span text:style-name="T3">Bardzo dziękuję Państwu za aktywność i oczywiście Smerfiakom, zachęcam do dalszego czynnego udziału. Na weekend polecam poczytać dzieciom darmowy e-book ze zbiorem bajek i opowiadań, podejmujących temat chorób i wirusów – Wydawnictwo Edukacyjne GREG – plik umieszczony na grupie.</text:span></text:p>
      <text:list xml:id="list39744062" text:continue-numbering="true" text:style-name="WW8Num109">
        <text:list-header>
          <text:p text:style-name="P5"><text:span text:style-name="T3">Dzisiaj proponuję utrwalić tekst piosenek i wierszy z całego tygodnia.</text:span></text:p>
        </text:list-header>
        <text:list-item>
          <text:p text:style-name="P5"><text:span text:style-name="T3">Osłuchanie się i nauka piosenki „</text:span><text:span text:style-name="T2">Idzie Wiosna</text:span><text:span text:style-name="T3">”. </text:span></text:p>
          <text:p text:style-name="P5"><text:a xlink:type="simple" xlink:href="https://www.youtube.com/watch?v=4yuKun2h2o4" text:style-name="Internet_20_link" text:visited-style-name="Visited_20_Internet_20_Link"><text:span text:style-name="T3">https://www.youtube.com/watch?v=4yuKun2h2o4</text:span></text:a><text:span text:style-name="T3"> </text:span></text:p>
        </text:list-item>
      </text:list>
      <text:p text:style-name="P3"/>
      <text:p text:style-name="P3">„Idzie Wiosna”</text:p>
      <text:p text:style-name="P3">Strojna w zieleń poprzez ziemię idzie wiosna.</text:p>
      <text:p text:style-name="P3">Cała w kwiatach, w śpiewie ptaków, w blasku słońca 2x</text:p>
      <text:p text:style-name="P3"><text:s/></text:p>
      <text:p text:style-name="P3">Jasną chmurę ma nad czołem uśmiechnięta.</text:p>
      <text:p text:style-name="P3">Wiatrem miękkim pełnym ciepła owinięta 2x</text:p>
      <text:p text:style-name="P3"><text:s/></text:p>
      <text:p text:style-name="P3">Idzie ziemią, idzie wodą jak to wiosna,</text:p>
      <text:p text:style-name="P1">aż do lata dojdzie strojna by tam zostać 2x</text:p>
      <text:p text:style-name="P1"/>
      <text:list xml:id="list39770328" text:continue-numbering="true" text:style-name="WW8Num109">
        <text:list-item>
          <text:p text:style-name="P2">Zabawa ruchowa kształtująca postawę ciała – „<text:span text:style-name="T1">Słonko wschodzi i zachodzi</text:span>”. Zabawa polega na stopniowym podnoszeniu się z przysiadu do stania, wyciąganiu rąk i obrocie wokół własnej osi – słonko wstało i świeci, następnie powoli wracają do przysiadu i kulą się – słonko zaszło. Powtórzyć 3x.</text:p>
        </text:list-item>
      </text:list>
      <text:p text:style-name="P1"/>
      <text:list xml:id="list39751452" text:continue-numbering="true" text:style-name="WW8Num109">
        <text:list-item>
          <text:p text:style-name="P2">Zabawa rytmiczna „<text:span text:style-name="T1">Spotkanie z wiosną</text:span>” B. Formy. Wiersz można recytować z podziałem na sylaby: „Je-stem ma-rzec, je-stem ma-rzec, mie-szam wciąż po-go-dę w ga-rze....” klaszcząc<text:line-break/>w ręce/ stukając łyżką o garnek (pokrywkę) / łyżką o łyżkę – można użyć wszystkiego to co wydaje dźwięk. Będzie głośno ale radośnie :-)</text:p>
          <text:p text:style-name="P6"/>
        </text:list-item>
      </text:list>
      <text:p text:style-name="P1">J<text:span text:style-name="T1">estem marzec, jestem marzec,</text:span></text:p>
      <text:p text:style-name="P8">mieszam wciąż pogodę w garze.</text:p>
      <text:p text:style-name="P7"/>
      <text:p text:style-name="P8">My cię, marcu, dobrze znamy,</text:p>
      <text:p text:style-name="P8">więc wesoło zawołamy:</text:p>
      <text:p text:style-name="P8">marzec, marzec wciąż przeplata</text:p>
      <text:p text:style-name="P1"><text:span text:style-name="T1">trochę zimy, trochę lata.</text:span></text:p>
      <text:list xml:id="list39752989" text:continue-numbering="true" text:style-name="WW8Num109">
        <text:list-item>
          <text:p text:style-name="P2"><text:soft-page-break/>Składanie w całość pociętych na części obrazka wczesnowiosennego kwiatka. Można wykorzystać gotowy rysunek kwiatka wiosennego, namalować lub wydrukować. Pokolorowany obrazek przecinamy np. na 4-6 części, następnym etapem jest ułożenie w całość i przyklejenie na kartkę.</text:p>
          <text:p text:style-name="P2"><draw:frame draw:style-name="fr1" draw:name="grafika1" text:anchor-type="as-char" svg:width="14.817cm" svg:height="19.844cm" draw:z-index="0"><draw:image xlink:href="http://kolorowanki-dla-dzieci.org/kolorowanki/kwiaty/8.jpg" xlink:type="simple" xlink:show="embed" xlink:actuate="onLoad"/></draw:frame> </text:p>
        </text:list-item>
      </text:list>
      <text:p text:style-name="P1"><text:line-break/><text:line-break/></text:p>
      <text:list xml:id="list39752687" text:continue-numbering="true" text:style-name="WW8Num109">
        <text:list-item>
          <text:p text:style-name="P2"><text:soft-page-break/><text:span text:style-name="T1">Zabawa ruchowa z piłką</text:span>. Zabawy w parach /podawanie piłki do siebie; turlanie piłki do siebie; trzymamy piłkę wspólnie i robimy skłony – tzw. przeciąganie tył, przód; stoimy tyłem do siebie – podajemy piłkę do siebie górą, dołem, bokiem.</text:p>
        </text:list-item>
        <text:list-item>
          <text:p text:style-name="P2">Polecam również powtórzyć ćwiczenia polecane w tygodniu, np. liczenie stokrotek i motyli. Pamiętając o układaniu elementów poziomo – z lewej strony do prawej lub pionowo z góry<text:line-break/>w dół.</text:p>
        </text:list-item>
      </text:list>
      <text:p text:style-name="P1">Życzę kreatywnego wypoczynku, a jeśli powstaną jakieś prace plastyczne, interpretacja wiersza czy układ taneczny i zechcą się Państwo podzielić to chętnie obejrzę.</text:p>
      <text:p text:style-name="P1">Pozdrawiam Gontarz Katarzy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09z0" style:family="text">
      <style:text-properties style:font-name="Symbol" fo:font-size="12pt" style:font-size-asian="12pt" style:font-name-complex="Symbol" style:font-size-complex="12pt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UDABU DABUABU</meta:initial-creator>
    <meta:creation-date>2020-03-26T18:49:32.45</meta:creation-date>
    <dc:date>2020-03-26T19:54:30.37</dc:date>
    <dc:creator>ABUDABU DABUABU</dc:creator>
    <meta:editing-duration>PT14M18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3" meta:paragraph-count="29" meta:word-count="371" meta:character-count="2446"/>
  </office:meta>
</office:document-meta>
</file>