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end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end" fo:line-height="150%"/>
    </style:style>
    <style:style style:name="P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 text:c="3"/>..................................................</text:p>
      <text:p text:style-name="P2">..................................................</text:p>
      <text:p text:style-name="P3"><text:s/>(imię i nazwisko rodziców)</text:p>
      <text:p text:style-name="P4"/>
      <text:p text:style-name="P5"/>
      <text:p text:style-name="P6">Oświadczenie</text:p>
      <text:p text:style-name="P7"/>
      <text:p text:style-name="P8"/>
      <text:p text:style-name="P9">Potwierdzam wolę przyjęcia mojego dziecka<text:s/>…............................................................................... do Miejskiego Przedszkola nr 2 w Lubaczowie na rok szkolny 2021/2022.</text:p>
      <text:p text:style-name="P10"><text:tab/><text:tab/><text:tab/><text:tab/><text:tab/><text:tab/><text:tab/></text:p>
      <text:p text:style-name="P11">……........……….................................................</text:p>
      <text:p text:style-name="P12"><text:tab/><text:tab/><text:tab/><text:tab/><text:tab/><text:tab/><text:tab/><text:tab/><text:tab/>(data i podpis)</text:p>
      <text:p text:style-name="P13"/>
      <text:p text:style-name="P14">Uznane przez rodziców za istotne, informacje o stanie zdrowia, stosowanej diecie</text:p>
      <text:p text:style-name="P15">i rozwoju psychofizycznym dziecka</text:p>
      <text:p text:style-name="P16">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9">.……………...........................................................................................................................................</text:p>
      <text:p text:style-name="P20"><text:s/><text:tab/><text:tab/><text:tab/><text:tab/><text:tab/><text:tab/><text:tab/>….........................................................................<text:tab/><text:tab/><text:tab/><text:tab/><text:tab/><text:tab/><text:tab/><text:tab/><text:tab/>(data i podpis)</text:p>
      <text:p text:style-name="P21"/>
      <text:p text:style-name="P22"/>
      <text:p text:style-name="P23">Deklaracja (dotyczy dzieci 5 i<text:s/>6 letnich)</text:p>
      <text:p text:style-name="P24"/>
      <text:p text:style-name="P25">Deklaruję chęć uczestnictwa mojego dziecka …...................................................................................<text:tab/><text:tab/><text:tab/><text:tab/><text:tab/><text:tab/><text:tab/><text:tab/>(Nazwisko i imię dziecka)</text:p>
      <text:p text:style-name="P26"/>
      <text:p text:style-name="P27">w lekcjach religii w roku szkolnym ……………...................................................................................</text:p>
      <text:p text:style-name="P28"><text:s/><text:tab/><text:tab/><text:tab/><text:tab/><text:tab/><text:tab/><text:tab/><text:tab/><text:tab/></text:p>
      <text:p text:style-name="P29">….........................................................................</text:p>
      <text:p text:style-name="P30"><text:tab/><text:tab/><text:tab/><text:tab/><text:tab/><text:tab/><text:tab/><text:tab/><text:tab/>(data i podpis)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UDABU DABUABU</meta:initial-creator>
    <dc:creator>Sekretariat</dc:creator>
    <meta:creation-date>2020-04-15T09:56:00Z</meta:creation-date>
    <dc:date>2021-02-17T14:01:00Z</dc:date>
    <meta:print-date>2020-04-15T09:55:00Z</meta:print-date>
    <meta:template xlink:href="Normal" xlink:type="simple"/>
    <meta:editing-cycles>5</meta:editing-cycles>
    <meta:editing-duration>PT420S</meta:editing-duration>
    <meta:document-statistic meta:page-count="1" meta:paragraph-count="3" meta:word-count="247" meta:character-count="1731" meta:row-count="12" meta:non-whitespace-character-count="1487"/>
  </office:meta>
</office:document-meta>
</file>